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1"/><text:bookmark-start text:name="agendamento_presencial_2.0"/>Agendamento Presencial 2.0<text:bookmark-end text:name="__RefHeading___agendamento_presencial_2.0_1"/><text:bookmark-end text:name="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gendamento Presencial 2.0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agenda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gendar atendimento para qual empres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mpres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mpres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mpresa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mpres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gendar atendimento para qual categoria? Se quiser corrigir 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tegori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tegori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tegori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 No caso, escolher Empres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tegori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atendimento é para qual serviço? Se quiser corrigir 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 No caso, escolher Catego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rviç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olher mais alguma categoria? Se quiser corrigir 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 No caso, escolher Serviç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mais1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olher mais algum serviç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mais2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região mais perto de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gi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gião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unidade de atendimento mais perto de você. Se quiser corrigir 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 No caso, escolher Regi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melhor data para você. Se quiser corrigir 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 No caso, escolher Unidad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período fica melhor para você? Se quiser corrigir 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íod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 No caso, escolher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íod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você. Se quiser corrigir 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 No caso, escolher Perío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 Ou clique em <text:span text:style-name="Strong_20_Emphasis">Voltar</text:span> se quiser corrigir a opção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 No caso, escolher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pf" text:style-name="Internet_20_link" text:visited-style-name="Visited_20_Internet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telefon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telefone: DDD sem zero seguido de números juntos. Tudo sem traço, espaço, nem parêntes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3:57</meta:creation-date>
    <dc:creator>Generated</dc:creator>
    <dc:date>2025-06-24T08::23:57</dc:date>
    <dc:language>en-US</dc:language>
    <meta:editing-cycles>1</meta:editing-cycles>
    <meta:editing-duration>PT0S</meta:editing-duration>
    <dc:title>postgres:boto-nlp:agendamento</dc:title>
  </office:meta>
</office:document-meta>
</file>