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gendamento_presencial_2.0_1"/><text:bookmark-start text:name="agendamento_presencial_2.0"/>Agendamento Presencial 2.0<text:bookmark-end text:name="__RefHeading___agendamento_presencial_2.0_1"/><text:bookmark-end text:name="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17:06</meta:creation-date>
    <dc:creator>Generated</dc:creator>
    <dc:date>2026-03-24T03::17:06</dc:date>
    <dc:language>en-US</dc:language>
    <meta:editing-cycles>1</meta:editing-cycles>
    <meta:editing-duration>PT0S</meta:editing-duration>
    <dc:title>postgres:boto-nlp:agendamento:sair</dc:title>
  </office:meta>
</office:document-meta>
</file>