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3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2_1"/><text:bookmark-start text:name="agendamento_presencial_2.0_-_subfluxo_2"/>Agendamento Presencial 2.0 - Subfluxo 2<text:bookmark-end text:name="__RefHeading___agendamento_presencial_2.0_-_subfluxo_2_1"/><text:bookmark-end text:name="agendamento_presencial_2.0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contrei meu serviç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categoria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olher mais algum serviç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regiã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gi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ã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No dia marcado, leve com você os documentos listados <text:span text:style-name="Strong_20_Emphasis">AQUI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9:10</meta:creation-date>
    <dc:creator>Generated</dc:creator>
    <dc:date>2025-06-24T00::19:10</dc:date>
    <dc:language>en-US</dc:language>
    <meta:editing-cycles>1</meta:editing-cycles>
    <meta:editing-duration>PT0S</meta:editing-duration>
    <dc:title>postgres:boto-nlp:agendamento:mais3</dc:title>
  </office:meta>
</office:document-meta>
</file>