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2_1"/><text:bookmark-start text:name="agendamento_presencial_2.0_-_subfluxo_2"/>Agendamento Presencial 2.0 - Subfluxo 2<text:bookmark-end text:name="__RefHeading___agendamento_presencial_2.0_-_subfluxo_2_1"/><text:bookmark-end text:name="agendamento_presencial_2.0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contrei meu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gendar atendimento para qual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33</meta:creation-date>
    <dc:creator>Generated</dc:creator>
    <dc:date>2026-03-30T17::26:33</dc:date>
    <dc:language>en-US</dc:language>
    <meta:editing-cycles>1</meta:editing-cycles>
    <meta:editing-duration>PT0S</meta:editing-duration>
    <dc:title>postgres:boto-nlp:agendamento:mais3</dc:title>
  </office:meta>
</office:document-meta>
</file>