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mais1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-_subfluxo_1_1"/><text:bookmark-start text:name="agendamento_presencial_2.0_-_subfluxo_1"/>Agendamento Presencial 2.0 - Subfluxo 1<text:bookmark-end text:name="__RefHeading___agendamento_presencial_2.0_-_subfluxo_1_1"/><text:bookmark-end text:name="agendamento_presencial_2.0_-_subfluxo_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gendar atendimento para mais qual categoria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tegori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tegori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 <text:line-break/>Ocultar categoria escolhida anteriormente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tegori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atendimento é para mais qual serviço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rviç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olher mais alguma categor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mais1" text:style-name="Local_20_link" text:visited-style-name="Visited_20_Local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olher mais algum serviç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mais2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região mais perto de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gi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gião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unidade de atendimento mais perto de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melhor data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período fica melhor para você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íod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íod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pf" text:style-name="Internet_20_link" text:visited-style-name="Visited_20_Internet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telefon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telefone: DDD sem zero seguido de números juntos. Tudo sem traço, espaço, nem parêntes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2:44</meta:creation-date>
    <dc:creator>Generated</dc:creator>
    <dc:date>2026-02-23T01::52:44</dc:date>
    <dc:language>en-US</dc:language>
    <meta:editing-cycles>1</meta:editing-cycles>
    <meta:editing-duration>PT0S</meta:editing-duration>
    <dc:title>postgres:boto-nlp:agendamento:mais1</dc:title>
  </office:meta>
</office:document-meta>
</file>