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:protocolo:nao: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quer consultar seu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PF/CNPJ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tocol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protocolo" text:style-name="Internet_20_link" text:visited-style-name="Visited_20_Internet_20_Link">Protocol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protocolo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CPF ou CNPJ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</text:span> / Serviço: <text:span text:style-name="Strong_20_Emphasis">Descrição</text:span> / Unidade de Atendimento: <text:span text:style-name="Strong_20_Emphasis">Descrição</text:span> / Documentos Necessários: <text:span text:style-name="Strong_20_Emphasis">Descrição</text:span> / Data: <text:span text:style-name="Strong_20_Emphasis">DD/MM/AAAA</text:span> / Horário: <text:span text:style-name="Strong_20_Emphasis">HH:M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cpf" text:style-name="Internet_20_link" text:visited-style-name="Visited_20_Internet_20_Link">Esse CPF/CNPJ não parece estar corre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PF fora do padr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2:21</meta:creation-date>
    <dc:creator>Generated</dc:creator>
    <dc:date>2026-03-30T17::22:21</dc:date>
    <dc:language>en-US</dc:language>
    <meta:editing-cycles>1</meta:editing-cycles>
    <meta:editing-duration>PT0S</meta:editing-duration>
    <dc:title>postgres:boto-nlp:agendamento:consultar:protocolo:nao:2</dc:title>
  </office:meta>
</office:document-meta>
</file>