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nao: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escolher ou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ou clique em Todos para cancelar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mais:todos" text:style-name="Internet_20_link" text:visited-style-name="Visited_20_Internet_20_Link">Tod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Tem certeza que deseja cancelar esse agendamento?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, escolher out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" text:style-name="Internet_20_link" text:visited-style-name="Visited_20_Internet_20_Link">Não, escolher ou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 cancel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3:19</meta:creation-date>
    <dc:creator>Generated</dc:creator>
    <dc:date>2026-03-30T17::23:19</dc:date>
    <dc:language>en-US</dc:language>
    <meta:editing-cycles>1</meta:editing-cycles>
    <meta:editing-duration>PT0S</meta:editing-duration>
    <dc:title>postgres:boto-nlp:agendamento:cancela:nao:2</dc:title>
  </office:meta>
</office:document-meta>
</file>