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cancela:mais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cancelar_agendamento_presencial_2.0_1"/><text:bookmark-start text:name="cancelar_agendamento_presencial_2.0"/>Cancelar Agendamento Presencial 2.0<text:bookmark-end text:name="__RefHeading___cancelar_agendamento_presencial_2.0_1"/><text:bookmark-end text:name="cancelar_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contrei mais de um agendamento. Escolha o protocolo do agendamento ou clique em <text:span text:style-name="Strong_20_Emphasis">Todos</text:span> para cancelar tu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rotocol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rotocolo 2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Tod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endamento cancelado com sucess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38:08</meta:creation-date>
    <dc:creator>Generated</dc:creator>
    <dc:date>2025-06-24T08::38:08</dc:date>
    <dc:language>en-US</dc:language>
    <meta:editing-cycles>1</meta:editing-cycles>
    <meta:editing-duration>PT0S</meta:editing-duration>
    <dc:title>postgres:boto-nlp:agendamento:cancela:mais</dc:title>
  </office:meta>
</office:document-meta>
</file>