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:to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erteza de que quer cancelar esses agendament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:2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s cancelados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8::50:31</meta:creation-date>
    <dc:creator>Generated</dc:creator>
    <dc:date>2025-06-23T08::50:31</dc:date>
    <dc:language>en-US</dc:language>
    <meta:editing-cycles>1</meta:editing-cycles>
    <meta:editing-duration>PT0S</meta:editing-duration>
    <dc:title>postgres:boto-nlp:agendamento:cancela:mais:todos</dc:title>
  </office:meta>
</office:document-meta>
</file>