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atualiza:nao3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lterar_agendamento_presencial_2.0_1"/><text:bookmark-start text:name="alterar_agendamento_presencial_2.0"/>Alterar Agendamento Presencial 2.0<text:bookmark-end text:name="__RefHeading___alterar_agendamento_presencial_2.0_1"/><text:bookmark-end text:name="alter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Você não possui outro agendamento para alte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4:49</meta:creation-date>
    <dc:creator>Generated</dc:creator>
    <dc:date>2026-03-30T17::24:49</dc:date>
    <dc:language>en-US</dc:language>
    <meta:editing-cycles>1</meta:editing-cycles>
    <meta:editing-duration>PT0S</meta:editing-duration>
    <dc:title>postgres:boto-nlp:agendamento:atualiza:nao3</dc:title>
  </office:meta>
</office:document-meta>
</file>