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atualiza:nao2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lterar_agendamento_presencial_2.0_1"/><text:bookmark-start text:name="alterar_agendamento_presencial_2.0"/>Alterar Agendamento Presencial 2.0<text:bookmark-end text:name="__RefHeading___alterar_agendamento_presencial_2.0_1"/><text:bookmark-end text:name="alter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atualizar outro agend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atualiza:nao3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contrei mais de um agendamento. Escolha o protocolo do agendamento que quer atualiz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rotocol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rotocolo 2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Opções devem omitir a descartada no passo anterio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rotocolo 2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endamento: Protocolo <text:span text:style-name="Strong_20_Emphasis">Número do Protocolo</text:span> / Unidade de Atendimento: <text:span text:style-name="Strong_20_Emphasis">Unidade</text:span> / Data: <text:span text:style-name="Strong_20_Emphasis">DD/MM/AAAA</text:span> / Horário: <text:span text:style-name="Strong_20_Emphasis">Horário</text:span>. Você deseja alterar esse agend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gendamento:atualiza:nao2" text:style-name="Local_20_link" text:visited-style-name="Visited_20_Local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recionado para início do fluxo de agendamento <text:a xlink:type="simple" xlink:href="https://www.gsan.com.br/doku.php?id=postgres:boto-nlp:agendamento" text:style-name="Internet_20_link" text:visited-style-name="Visited_20_Internet_20_Link">AQUI</text:a>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4::55:19</meta:creation-date>
    <dc:creator>Generated</dc:creator>
    <dc:date>2025-06-24T14::55:19</dc:date>
    <dc:language>en-US</dc:language>
    <meta:editing-cycles>1</meta:editing-cycles>
    <meta:editing-duration>PT0S</meta:editing-duration>
    <dc:title>postgres:boto-nlp:agendamento:atualiza:nao2</dc:title>
  </office:meta>
</office:document-meta>
</file>