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"/><text:bookmark-start text:name="__RefHeading___abrir_registro_de_atendimento_1"/><text:bookmark-start text:name="abrir_registro_de_atendimento"/>Abrir Registro de Atendimento<text:bookmark-end text:name="__RefHeading___abrir_registro_de_atendimento_1"/><text:bookmark-end text:name="abrir_registro_de_atendiment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brir Registro de Atendimen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a matrícula do seu imóvel. Só números, sem ponto ou traço. Dica: matrícula é aquela sequência de números perto do seu nome na cont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qual solicitação você deseja abrir um registro de atendi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matricula" text:style-name="Internet_20_link" text:visited-style-name="Visited_20_Internet_20_Link">Essa matrícula não parece correta. Vamos recomeçar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al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tirada de Vaza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erviços de Rede d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ligação de Água 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arifa Soci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Fal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azamento" text:style-name="Internet_20_link" text:visited-style-name="Visited_20_Internet_20_Link">Retirada de Vazamento 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extravasamento" text:style-name="Internet_20_link" text:visited-style-name="Visited_20_Internet_20_Link">Serviços de Rede d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" text:style-name="Internet_20_link" text:visited-style-name="Visited_20_Internet_20_Link">Religação de Água 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" text:style-name="Internet_20_link" text:visited-style-name="Visited_20_Internet_20_Link">Tarifa Soci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7:28</meta:creation-date>
    <dc:creator>Generated</dc:creator>
    <dc:date>2026-03-24T00::27:28</dc:date>
    <dc:language>en-US</dc:language>
    <meta:editing-cycles>1</meta:editing-cycles>
    <meta:editing-duration>PT0S</meta:editing-duration>
    <dc:title>postgres:boto-nlp:abrir-ra</dc:title>
  </office:meta>
</office:document-meta>
</file>