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incu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matricula_incorreta_1"/><text:bookmark-start text:name="abrir_registro_de_atendimento_-_matricula_incorreta"/>Abrir Registro de Atendimento - matrícula incorreta<text:bookmark-end text:name="__RefHeading___abrir_registro_de_atendimento_-_matricula_incorreta_1"/><text:bookmark-end text:name="abrir_registro_de_atendimento_-_matricula_incorre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PF ou CNPJ sem matrícula vincul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3:48</meta:creation-date>
    <dc:creator>Generated</dc:creator>
    <dc:date>2026-03-23T18::13:48</dc:date>
    <dc:language>en-US</dc:language>
    <meta:editing-cycles>1</meta:editing-cycles>
    <meta:editing-duration>PT0S</meta:editing-duration>
    <dc:title>postgres:boto-nlp:abrir-ra:vinculo</dc:title>
  </office:meta>
</office:document-meta>
</file>