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tirada_de_vazamento_1"/><text:bookmark-start text:name="retirada_de_vazamento"/>Retirada de Vazamento<text:bookmark-end text:name="__RefHeading___retirada_de_vazamento_1"/><text:bookmark-end text:name="retirada_de_vaz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brir-ra:vaz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a qual tipo de especificação você deseja abrir um registro de atendi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vazamento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 de Especific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5:12</meta:creation-date>
    <dc:creator>Generated</dc:creator>
    <dc:date>2025-06-25T04::45:12</dc:date>
    <dc:language>en-US</dc:language>
    <meta:editing-cycles>1</meta:editing-cycles>
    <meta:editing-duration>PT0S</meta:editing-duration>
    <dc:title>postgres:boto-nlp:abrir-ra:vazamento</dc:title>
  </office:meta>
</office:document-meta>
</file>