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vazamento:imovel"/><text:bookmark-start text:name="__RefHeading___vazamento_de_agua_-_imovel_1"/><text:bookmark-start text:name="vazamento_de_agua_-_imovel"/>Vazamento de Água - Imóvel<text:bookmark-end text:name="__RefHeading___vazamento_de_agua_-_imovel_1"/><text:bookmark-end text:name="vazamento_de_agua_-_imove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 matrícula do seu imóvel. Digite só os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1216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vazamento:imovel:matricula" text:style-name="Internet_20_link" text:visited-style-name="Visited_20_Internet_20_Link">Matrícula inváli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nde está vazand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tern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lç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lçada (grande intensidade)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ixa de Registro na R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adari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Jard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Quint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ua (grande intensidade)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am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uma das op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 Escreva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 vazamento está molhando os fi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4:32</meta:creation-date>
    <dc:creator>Generated</dc:creator>
    <dc:date>2026-03-24T07::44:32</dc:date>
    <dc:language>en-US</dc:language>
    <meta:editing-cycles>1</meta:editing-cycles>
    <meta:editing-duration>PT0S</meta:editing-duration>
    <dc:title>postgres:boto-nlp:abrir-ra:vazamento:imovel</dc:title>
  </office:meta>
</office:document-meta>
</file>