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"/><text:bookmark-start text:name="__RefHeading___tarifa_social_1"/><text:bookmark-start text:name="tarifa_social"/>Tarifa Social<text:bookmark-end text:name="__RefHeading___tarifa_social_1"/><text:bookmark-end text:name="tarifa_soci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rifa Social</text:span>.</text:p>
                </table:table-cell>
                <table:table-cell office:value-type="string" table:style-name="tablecell">
                  <text:p text:style-name="tablealignleft">→ </text:p>
                </table:table-cell>
                <table:table-cell office:value-type="string" table:style-name="tablecell">
                  <text:p text:style-name="tablealignleft"><text:span text:style-name="Strong_20_Emphasis">Veja a Visão Macro dos Fluxos da NLP <text:a xlink:type="simple" xlink:href="https://www.gsan.com.br/doku.php?id=postgres:boto-nlp:abrir-ra:social:macr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ara ser enquadrado na <text:span text:style-name="Strong_20_Emphasis">Tarifa Social</text:span>, o imóvel deve ser um <text:span text:style-name="Strong_20_Emphasis">imóvel residencial</text:span>, e seu responsável estar inscrito no <text:span text:style-name="Strong_20_Emphasis">Bolsa Família</text:span> ou no <text:span text:style-name="Strong_20_Emphasis">NIS</text:span>. Além disso, o imóvel não pode ter débitos, nem água desligada. A renda familiar mensal dos ocupantes do imóvel deve ser de, no máximo, <text:span text:style-name="Strong_20_Emphasis">1 salário mínimo e meio</text:span>, e o imóvel não pode ter mais de 60m² (sessenta metros quadrados). Ah, claro, o imóvel precisa ser usuário dos nossos serviç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isso vamos confirmar na nossa conversa. Seguem os documentos que terão que ser anexados em <text:span text:style-name="Strong_20_Emphasis">PDF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foto frente e verso do <text:span text:style-name="Strong_20_Emphasis">RG</text:span> e <text:span text:style-name="Strong_20_Emphasis">CPF</text:span>. Ou só de uma <text:span text:style-name="Strong_20_Emphasis">CNH</text:span> contendo os números do <text:span text:style-name="Strong_20_Emphasis">RG</text:span> e <text:span text:style-name="Strong_20_Emphasis">CPF</text:span>. Ou só de um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rtão do <text:span text:style-name="Strong_20_Emphasis">Bolsa Família</text:span> ou do <text:span text:style-name="Strong_20_Emphasis">N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ovante do último saque do seu benefício do <text:span text:style-name="Strong_20_Emphasis">Bolsa Famíl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provante de ren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lém disso, um documento que comprove a relação com o imóvel: escritura, <text:span text:style-name="Strong_20_Emphasis">IPTU</text:span> ou contrato de locação. Valem as duas primeiras e última páginas com o reconhecimento das assinatu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tudo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fora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Anexe frente e verso do <text:span text:style-name="Strong_20_Emphasis">RG</text:span> e <text:span text:style-name="Strong_20_Emphasis">CPF</text:span> ou <text:span text:style-name="Strong_20_Emphasis">CNH</text:span>. Para anexar, escolha abaixo o documento que será enviado. Ou digite <text:span text:style-name="Strong_20_Emphasis">SAIR</text:span> se não estiver com ele em mãos no mo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não está ligad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Olha, já existe uma solicitação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" text:style-name="Internet_20_link" text:visited-style-name="Visited_20_Internet_20_Link">Esse imóvel não se enquadr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CPF CNH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a escritura, <text:span text:style-name="Strong_20_Emphasis">IPTU</text:span> ou contrato de locação. Valem as duas primeiras e última páginas com o reconhecimento das assinatura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o <text:span text:style-name="Strong_20_Emphasis">PDF</text:span> do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<text:span text:style-name="Strong_20_Emphasis">PDF</text:span> d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 em <text:span text:style-name="Strong_20_Emphasis">PDF</text:span>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ó mais uma coisa: informe seu telefone para contat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 que a renovação da <text:span text:style-name="Strong_20_Emphasis">Tarifa Social</text:span> se dá de forma anual. Portanto, é responsabilidade do cliente a solicitação, <text:span text:style-name="Strong_20_Emphasis">30</text:span> (trinta) dias antes do término da atual vig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0:25</meta:creation-date>
    <dc:creator>Generated</dc:creator>
    <dc:date>2025-06-24T03::20:25</dc:date>
    <dc:language>en-US</dc:language>
    <meta:editing-cycles>1</meta:editing-cycles>
    <meta:editing-duration>PT0S</meta:editing-duration>
    <dc:title>postgres:boto-nlp:abrir-ra:social</dc:title>
  </office:meta>
</office:document-meta>
</file>