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abrir-ra:social:rg:visita"/><text:bookmark-start text:name="__RefHeading___tarifa_social_-_subfluxo_6.3_1"/><text:bookmark-start text:name="tarifa_social_-_subfluxo_6.3"/>Tarifa Social - Subfluxo 6.3<text:bookmark-end text:name="__RefHeading___tarifa_social_-_subfluxo_6.3_1"/><text:bookmark-end text:name="tarifa_social_-_subfluxo_6.3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Visita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erfeito! Seu registro de atendimento foi aberto com sucesso! A data prevista para a conclusão do seu cadastro é <text:span text:style-name="Strong_20_Emphasis">DD/MM/AAAA</text:span>. Anote por favor o número do protocolo: <text:span text:style-name="Strong_20_Emphasis">2019120956120</text:span>. Lembrando que sua aprovação depende do atendimento a todos os critérios exigidos. Entraremos em contato para agendar a visita de uma assistente social. Veja o andamento do registro acessando nosso serviço de <text:span text:style-name="Strong_20_Emphasis"><text:a xlink:type="simple" xlink:href="https://www.gsan.com.br/doku.php?id=postgres:boto-nlp:ra" text:style-name="Internet_20_link" text:visited-style-name="Visited_20_Internet_20_Link">Acompanhar Registro de Atendimento</text:a></text:span> e informando a matrícula do imóve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or favor, avalie meu atendimento clicando de <text:span text:style-name="Strong_20_Emphasis">1 a 5</text:span>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1 a 5. Até três, o bot pede para o usuário: <text:span text:style-name="Emphasis">Que pena. Me diga o que aconteceu, para que eu possa melhorar</text:span>. Depois que o usuário digit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1 a 3:</text:span>Obrigado pela avaliação. Vou tentar melhorar da próxima vez!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4 a 5. Depois que o usuário avali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4 a 5:</text:span>Obrigado pela avaliação. Também gostei da nossa conversa.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despedidas" text:style-name="Internet_20_link" text:visited-style-name="Visited_20_Internet_20_Link">Frase de despedida do usuário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2T11::27:56</meta:creation-date>
    <dc:creator>Generated</dc:creator>
    <dc:date>2025-05-12T11::27:56</dc:date>
    <dc:language>en-US</dc:language>
    <meta:editing-cycles>1</meta:editing-cycles>
    <meta:editing-duration>PT0S</meta:editing-duration>
    <dc:title>postgres:boto-nlp:abrir-ra:social:rg:visita</dc:title>
  </office:meta>
</office:document-meta>
</file>