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nao:2"/><text:bookmark-start text:name="__RefHeading___tarifa_social_-_subfluxo_7.3_1"/><text:bookmark-start text:name="tarifa_social_-_subfluxo_7.3"/>Tarifa Social - Subfluxo 7.3<text:bookmark-end text:name="__RefHeading___tarifa_social_-_subfluxo_7.3_1"/><text:bookmark-end text:name="tarifa_social_-_subfluxo_7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u com o nosso cadastro pela segunda vez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:2" text:style-name="Local_20_link" text:visited-style-name="Visited_20_Local_20_Link">O RG que você informou não bateu com o nosso cadastro pela segunda vez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no formato <text:span text:style-name="Strong_20_Emphasis">JPG</text:span>, <text:span text:style-name="Strong_20_Emphasis">PNG</text:span> ou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omo anexar um comprovante de renda ou quer solicitar a visita de uma assistente soci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nexar comprova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visita" text:style-name="Internet_20_link" text:visited-style-name="Visited_20_Internet_20_Link">Visi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seu comprovante (carteira profissional, recibo de pagamento ou contrachequ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2:09</meta:creation-date>
    <dc:creator>Generated</dc:creator>
    <dc:date>2026-03-30T23::22:09</dc:date>
    <dc:language>en-US</dc:language>
    <meta:editing-cycles>1</meta:editing-cycles>
    <meta:editing-duration>PT0S</meta:editing-duration>
    <dc:title>postgres:boto-nlp:abrir-ra:social:rg:nao:2</dc:title>
  </office:meta>
</office:document-meta>
</file>