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7.2_1"/><text:bookmark-start text:name="tarifa_social_-_subfluxo_7.2"/>Tarifa Social - Subfluxo 7.2<text:bookmark-end text:name="__RefHeading___tarifa_social_-_subfluxo_7.2_1"/><text:bookmark-end text:name="tarifa_social_-_subfluxo_7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RG</text:span> que você informou não bate com o nosso cadastro. Inform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nao:2" text:style-name="Internet_20_link" text:visited-style-name="Visited_20_Internet_20_Link">O RG que você informou não bateu de novo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seja necessário, você receberá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7:30</meta:creation-date>
    <dc:creator>Generated</dc:creator>
    <dc:date>2026-03-23T13::37:30</dc:date>
    <dc:language>en-US</dc:language>
    <meta:editing-cycles>1</meta:editing-cycles>
    <meta:editing-duration>PT0S</meta:editing-duration>
    <dc:title>postgres:boto-nlp:abrir-ra:social:rg:nao</dc:title>
  </office:meta>
</office:document-meta>
</file>