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erro"/><text:bookmark-start text:name="__RefHeading___tarifa_social_-_subfluxo_5.4.1.1_1"/><text:bookmark-start text:name="tarifa_social_-_subfluxo_5.4.1.1"/>Tarifa Social - Subfluxo 5.4.1.1<text:bookmark-end text:name="__RefHeading___tarifa_social_-_subfluxo_5.4.1.1_1"/><text:bookmark-end text:name="tarifa_social_-_subfluxo_5.4.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G informado não bate com nosso cadastro. Quer insistir ou informar outro dado para confirmar obrigatori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r RG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R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:outro" text:style-name="Internet_20_link" text:visited-style-name="Visited_20_Internet_20_Link">Informar outro d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número do R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erro" text:style-name="Local_20_link" text:visited-style-name="Visited_20_Local_20_Link">O RG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1</meta:creation-date>
    <dc:creator>Generated</dc:creator>
    <dc:date>2025-06-24T08::32:21</dc:date>
    <dc:language>en-US</dc:language>
    <meta:editing-cycles>1</meta:editing-cycles>
    <meta:editing-duration>PT0S</meta:editing-duration>
    <dc:title>postgres:boto-nlp:abrir-ra:social:rg:erro</dc:title>
  </office:meta>
</office:document-meta>
</file>