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err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6.7_1"/><text:bookmark-start text:name="tarifa_social_-_subfluxo_6.7"/>Tarifa Social - Subfluxo 6.7<text:bookmark-end text:name="__RefHeading___tarifa_social_-_subfluxo_6.7_1"/><text:bookmark-end text:name="tarifa_social_-_subfluxo_6.7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6:10</meta:creation-date>
    <dc:creator>Generated</dc:creator>
    <dc:date>2025-06-24T01::56:10</dc:date>
    <dc:language>en-US</dc:language>
    <meta:editing-cycles>1</meta:editing-cycles>
    <meta:editing-duration>PT0S</meta:editing-duration>
    <dc:title>postgres:boto-nlp:abrir-ra:social:rg:erro:outro</dc:title>
  </office:meta>
</office:document-meta>
</file>