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77a25ec954c95b6ba5fc9cea74ed3810.png"/>
  <manifest:file-entry manifest:media-type="image/svg+xml" manifest:full-path="Pictures/a8f775c0e22822143b3bc74ff01d9227.sv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0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left" draw:name="0" text:anchor-type="paragraph" draw:z-index="0" svg:width="6.6145833333333cm" style:rel-width="100%" svg:height="1.4915440025055cm" style:rel-height="scale"><draw:image xlink:href="Pictures/77a25ec954c95b6ba5fc9cea74ed3810.png" xlink:type="simple" xlink:show="embed" xlink:actuate="onLoad"/></draw:frame>
<text:line-break/>
<text:line-break/>
<text:line-break/>
<text:line-break/></text:p>
      <table:table table:style-name="Table"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cell">
            <text:p text:style-name="tablealignleft"><text:span text:style-name="Strong_20_Emphasis"><text:bookmark text:name="postgres:boto-nlp:abrir-ra:social:rg"/>Azul: Chatbot</text:span>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Laranja: interação do usuário</text:span>.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Cinza: observação interna</text:span>.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"><text:span text:style-name="Strong_20_Emphasis">Verde: Link mudança de fluxo</text:span></text:span>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Amarelo: $$$$</text:span></text:p>
          </table:table-cell>
        </table:table-row>
      </table:table>
      <text:p text:style-name="Text_20_body"><text:line-break/></text:p>
      <text:h text:style-name="Heading_20_1" text:outline-level="1"><text:bookmark-start text:name="__RefHeading___tarifa_social_-_subfluxo_5.4.1_1"/><text:bookmark-start text:name="tarifa_social_-_subfluxo_5.4.1"/>Tarifa Social - Subfluxo 5.4.1<text:bookmark-end text:name="__RefHeading___tarifa_social_-_subfluxo_5.4.1_1"/><text:bookmark-end text:name="tarifa_social_-_subfluxo_5.4.1"/></text:h>
      <table:table table:style-name="Table">
        <table:table-column table:style-name="odt_auto_style_table_column_2_1"/>
        <table:table-row>
          <table:table-cell office:value-type="string" table:style-name="tablecell"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Telefone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Vamos lá! Confirme seu telefone para contato, com DDD seguido dos números, direto, sem hífen nem nada. Ou digite <text:span text:style-name="Strong_20_Emphasis">SAIR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Digita número do telefone</text:span>.</text:p>
                </table:table-cell>
                <table:table-cell office:value-type="string" table:style-name="tablecell">
                  <text:p text:style-name="tablealignleft">OU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abrir-ra:social:rg:sair" text:style-name="Internet_20_link" text:visited-style-name="Visited_20_Internet_20_Link">SAIR</text:a>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 <draw:frame draw:style-name="media" draw:name="1" text:anchor-type="as-char" draw:z-index="1" svg:width="" svg:rel-width="100%" svg:height="0cm"><draw:image xlink:href="Pictures/a8f775c0e22822143b3bc74ff01d9227.svg" xlink:type="simple" xlink:show="embed" xlink:actuate="onLoad"/></draw:frame> <text:span text:style-name="Strong_20_Emphasis">Final de Ciclo Registrado.</text:span></text:p>
                </table:table-cell>
                <table:table-cell office:value-type="string" table:style-name="tablecell">
                  <text:p text:style-name="tablealignleft">OU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abrir-ra:social:rg:erro" text:style-name="Internet_20_link" text:visited-style-name="Visited_20_Internet_20_Link">Não encontrei o telefone informado entre os contatos cadastrados</text:a>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Olha, abrimos um registro de atendimento para revisão de cadastro do imóvel! A data prevista para a conclusão é <text:span text:style-name="Strong_20_Emphasis">DD/MM/AAAA</text:span>. Anote por favor o número do protocolo: <text:span text:style-name="Strong_20_Emphasis">2019120956120</text:span>. Lembrando que só depois dessa revisão será possível colocar seu imóvel na tarifa social. Veja o andamento do registro acessando nosso serviço de <text:span text:style-name="Strong_20_Emphasis"><text:a xlink:type="simple" xlink:href="https://www.gsan.com.br/doku.php?id=postgres:boto-nlp:ra" text:style-name="Internet_20_link" text:visited-style-name="Visited_20_Internet_20_Link">Acompanhar Registro de Atendimento</text:a></text:span> e informando a matrícula do imóvel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Você precisa de algo mais? Se sim, deseja continuar: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retorno" text:style-name="Internet_20_link" text:visited-style-name="Visited_20_Internet_20_Link">Com o mesmo imóvel</text:a>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retorno" text:style-name="Internet_20_link" text:visited-style-name="Visited_20_Internet_20_Link">Com outro imóvel</text:a>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Sair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Sair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Deixe sua avaliação, escolhendo abaixo: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Usuário escolhe de 1 a 5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pesquisa:1" text:style-name="Internet_20_link" text:visited-style-name="Visited_20_Internet_20_Link">Até 3 (muito ruim, ruim, razoável) veja o fluxo AQUI</text:a>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pesquisa:2" text:style-name="Internet_20_link" text:visited-style-name="Visited_20_Internet_20_Link">De 4 a 5 (bom, excelente) veja o fluxo AQUI</text:a></text:span></text:p>
                </table:table-cell>
              </table:table-row>
            </table:table>
          </table:table-cell>
        </table:table-row>
      </table:table>
      <text:p text:style-name="Text_20_body"><text:line-break/></text:p>
      <text:p text:style-name="Text_20_body">Clique <text:span text:style-name="Strong_20_Emphasis"><text:a xlink:type="simple" xlink:href="https://www.gsan.com.br/doku.php?id=postgres:boto-nlp" text:style-name="Internet_20_link" text:visited-style-name="Visited_20_Internet_20_Link">AQUI</text:a></text:span> para retornar.
<text:line-break/>
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0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23T22::58:04</meta:creation-date>
    <dc:creator>Generated</dc:creator>
    <dc:date>2025-06-23T22::58:04</dc:date>
    <dc:language>en-US</dc:language>
    <meta:editing-cycles>1</meta:editing-cycles>
    <meta:editing-duration>PT0S</meta:editing-duration>
    <dc:title>postgres:boto-nlp:abrir-ra:social:rg</dc:title>
  </office:meta>
</office:document-meta>
</file>