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"/><text:bookmark-start text:name="__RefHeading___tarifa_social_-_subfluxo_6.2_1"/><text:bookmark-start text:name="tarifa_social_-_subfluxo_6.2"/>Tarifa Social - Subfluxo 6.2<text:bookmark-end text:name="__RefHeading___tarifa_social_-_subfluxo_6.2_1"/><text:bookmark-end text:name="tarifa_social_-_subfluxo_6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tualizar seus dados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email" text:style-name="Internet_20_link" text:visited-style-name="Visited_20_Internet_20_Link">Você não tem e-mail cadas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RG</text:span> (frente e verso) ou sua <text:span text:style-name="Strong_20_Emphasis">CNH</text:span>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brimos um registro de atendimento para atualização do cadastro do imóvel! A data prevista para a conclusão é <text:span text:style-name="Strong_20_Emphasis">DD/MM/AAAA</text:span>. Anote por favor o número do protocolo: <text:span text:style-name="Strong_20_Emphasis">2019120956120</text:span>. Lembrando que só depois dessa atualizaç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7:13</meta:creation-date>
    <dc:creator>Generated</dc:creator>
    <dc:date>2026-03-15T00::47:13</dc:date>
    <dc:language>en-US</dc:language>
    <meta:editing-cycles>1</meta:editing-cycles>
    <meta:editing-duration>PT0S</meta:editing-duration>
    <dc:title>postgres:boto-nlp:abrir-ra:social:requisitos:revisao</dc:title>
  </office:meta>
</office:document-meta>
</file>