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equisitos:revisao:dupla"/><text:bookmark-start text:name="__RefHeading___tarifa_social_-_subfluxo_4_1"/><text:bookmark-start text:name="tarifa_social_-_subfluxo_4"/>Tarifa Social - Subfluxo 4<text:bookmark-end text:name="__RefHeading___tarifa_social_-_subfluxo_4_1"/><text:bookmark-end text:name="tarifa_social_-_subfluxo_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já existe uma solicitação para revisão de cadastro do imóvel <text:span text:style-name="Strong_20_Emphasis">Matrícula</text:span>, gerada em <text:span text:style-name="Strong_20_Emphasis">Data e hora</text:span>. Anote o número do protocolo: <text:span text:style-name="Strong_20_Emphasis">Número do protocolo</text:span>. Por favor, aguarde sua conclus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2::03:10</meta:creation-date>
    <dc:creator>Generated</dc:creator>
    <dc:date>2026-03-24T02::03:10</dc:date>
    <dc:language>en-US</dc:language>
    <meta:editing-cycles>1</meta:editing-cycles>
    <meta:editing-duration>PT0S</meta:editing-duration>
    <dc:title>postgres:boto-nlp:abrir-ra:social:requisitos:revisao:dupla</dc:title>
  </office:meta>
</office:document-meta>
</file>