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dup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_1"/><text:bookmark-start text:name="tarifa_social_-_subfluxo_5.4"/>Tarifa Social - Subfluxo 5.4<text:bookmark-end text:name="__RefHeading___tarifa_social_-_subfluxo_5.4_1"/><text:bookmark-end text:name="tarifa_social_-_subfluxo_5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para revisão de cadastro do imóvel <text:span text:style-name="Strong_20_Emphasis">Matrícula</text:span>, gerada em <text:span text:style-name="Strong_20_Emphasis">Data e hora</text:span>. Anote o número do protocolo: <text:span text:style-name="Strong_20_Emphasis">Número do protocolo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0::44:54</meta:creation-date>
    <dc:creator>Generated</dc:creator>
    <dc:date>2025-06-22T20::44:54</dc:date>
    <dc:language>en-US</dc:language>
    <meta:editing-cycles>1</meta:editing-cycles>
    <meta:editing-duration>PT0S</meta:editing-duration>
    <dc:title>postgres:boto-nlp:abrir-ra:social:requisitos:revisao:dupla</dc:title>
  </office:meta>
</office:document-meta>
</file>