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codigo"/><text:bookmark-start text:name="__RefHeading___tarifa_social_-_subfluxo_5.5_1"/><text:bookmark-start text:name="tarifa_social_-_subfluxo_5.5"/>Tarifa Social - Subfluxo 5.5<text:bookmark-end text:name="__RefHeading___tarifa_social_-_subfluxo_5.5_1"/><text:bookmark-end text:name="tarifa_social_-_subfluxo_5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equisitos:revisao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16:47</meta:creation-date>
    <dc:creator>Generated</dc:creator>
    <dc:date>2025-06-24T14::16:47</dc:date>
    <dc:language>en-US</dc:language>
    <meta:editing-cycles>1</meta:editing-cycles>
    <meta:editing-duration>PT0S</meta:editing-duration>
    <dc:title>postgres:boto-nlp:abrir-ra:social:requisitos:revisao:codigo</dc:title>
  </office:meta>
</office:document-meta>
</file>