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outra"/><text:bookmark-start text:name="__RefHeading___tarifa_social_-_outra_palavra_sem_selecionar_imagem_1"/><text:bookmark-start text:name="tarifa_social_-_outra_palavra_sem_selecionar_imagem"/>Tarifa Social - Outra palavra sem selecionar imagem<text:bookmark-end text:name="__RefHeading___tarifa_social_-_outra_palavra_sem_selecionar_imagem_1"/><text:bookmark-end text:name="tarifa_social_-_outra_palavra_sem_selecionar_imagem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ente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ação inválida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scolha abaixo o documento que será envi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RG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social:outra" text:style-name="Local_20_link" text:visited-style-name="Visited_20_Local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lecionando corretamente o documento necessário para conclusão do passo, NLP prossegue conforme o fluxo original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3:25</meta:creation-date>
    <dc:creator>Generated</dc:creator>
    <dc:date>2025-06-24T08::33:25</dc:date>
    <dc:language>en-US</dc:language>
    <meta:editing-cycles>1</meta:editing-cycles>
    <meta:editing-duration>PT0S</meta:editing-duration>
    <dc:title>postgres:boto-nlp:abrir-ra:social:outra</dc:title>
  </office:meta>
</office:document-meta>
</file>