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ma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tarifa_social_-_subfluxo_5.4.3_1"/><text:bookmark-start text:name="tarifa_social_-_subfluxo_5.4.3"/>Tarifa Social - Subfluxo 5.4.3<text:bookmark-end text:name="__RefHeading___tarifa_social_-_subfluxo_5.4.3_1"/><text:bookmark-end text:name="tarifa_social_-_subfluxo_5.4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or da últi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Digite o valor de sua última conta mensal, mês de referência <text:span text:style-name="Strong_20_Emphasis">XX/XXXX</text:span>. Utilize vírgula para separar os centavos, exemplo: <text:span text:style-name="Strong_20_Emphasis">R$ 98,75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erro" text:style-name="Internet_20_link" text:visited-style-name="Visited_20_Internet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7:10</meta:creation-date>
    <dc:creator>Generated</dc:creator>
    <dc:date>2025-06-24T07::17:10</dc:date>
    <dc:language>en-US</dc:language>
    <meta:editing-cycles>1</meta:editing-cycles>
    <meta:editing-duration>PT0S</meta:editing-duration>
    <dc:title>postgres:boto-nlp:abrir-ra:social:mae</dc:title>
  </office:meta>
</office:document-meta>
</file>