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mae"/><text:bookmark-start text:name="__RefHeading___tarifa_social_-_subfluxo_7.8_1"/><text:bookmark-start text:name="tarifa_social_-_subfluxo_7.8"/>Tarifa Social - Subfluxo 7.8<text:bookmark-end text:name="__RefHeading___tarifa_social_-_subfluxo_7.8_1"/><text:bookmark-end text:name="tarifa_social_-_subfluxo_7.8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a mã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Digite o nome completo de sua mã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 complet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mae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mae:erro" text:style-name="Internet_20_link" text:visited-style-name="Visited_20_Internet_20_Link">O nome que você informou não bate com o nosso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RG digitalizado (frente e verso). Ah, a digitalização precisa ser em <text:span text:style-name="Strong_20_Emphasis">PDF</text:span>. Basta clicar no ícone da nuvem para selecionar o documento que será enviado. Ou digitar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o seu CPF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uma conta mensal da <text:span text:style-name="Strong_20_Emphasis">Concessionária</text:span>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a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eu cartão do Bolsa Famíli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Clique abaixo para anexar o comprovante do último saque do seu benefício do Bolsa Família. Se não tiver em mãos clique em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abrimos um registro de atendimento para atualização do cadastro do imóvel! A data prevista para a conclusão é <text:span text:style-name="Strong_20_Emphasis">DD/MM/AAAA</text:span>. Anote por favor o número do protocolo: <text:span text:style-name="Strong_20_Emphasis">2019120956120</text:span>. Lembrando que só depois dessa atualização será possível colocar seu imóvel na tarifa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55:43</meta:creation-date>
    <dc:creator>Generated</dc:creator>
    <dc:date>2026-03-24T01::55:43</dc:date>
    <dc:language>en-US</dc:language>
    <meta:editing-cycles>1</meta:editing-cycles>
    <meta:editing-duration>PT0S</meta:editing-duration>
    <dc:title>postgres:boto-nlp:abrir-ra:social:mae</dc:title>
  </office:meta>
</office:document-meta>
</file>