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"/><text:bookmark-start text:name="__RefHeading___tarifa_social_-_subfluxo_7.13_1"/><text:bookmark-start text:name="tarifa_social_-_subfluxo_7.13"/>Tarifa Social - Subfluxo 7.13<text:bookmark-end text:name="__RefHeading___tarifa_social_-_subfluxo_7.13_1"/><text:bookmark-end text:name="tarifa_social_-_subfluxo_7.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nome informado não bate com nosso cadastro. Quer insistir ou informar outro dado para confirmar obrigatori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r Nome da Mã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Nome da Mã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erro:outro" text:style-name="Internet_20_link" text:visited-style-name="Visited_20_Internet_20_Link">Informar 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ome da sua mãe complet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" text:style-name="Local_20_link" text:visited-style-name="Visited_20_Local_20_Link">O nome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6:20</meta:creation-date>
    <dc:creator>Generated</dc:creator>
    <dc:date>2026-03-24T03::26:20</dc:date>
    <dc:language>en-US</dc:language>
    <meta:editing-cycles>1</meta:editing-cycles>
    <meta:editing-duration>PT0S</meta:editing-duration>
    <dc:title>postgres:boto-nlp:abrir-ra:social:mae:erro</dc:title>
  </office:meta>
</office:document-meta>
</file>