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:outro"/><text:bookmark-start text:name="__RefHeading___tarifa_social_-_subfluxo_7.14_1"/><text:bookmark-start text:name="tarifa_social_-_subfluxo_7.14"/>Tarifa Social - Subfluxo 7.14<text:bookmark-end text:name="__RefHeading___tarifa_social_-_subfluxo_7.14_1"/><text:bookmark-end text:name="tarifa_social_-_subfluxo_7.1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nformar outr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penas um dos dados abaixo para confirmar obrigatori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aniversari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04:51</meta:creation-date>
    <dc:creator>Generated</dc:creator>
    <dc:date>2025-06-24T06::04:51</dc:date>
    <dc:language>en-US</dc:language>
    <meta:editing-cycles>1</meta:editing-cycles>
    <meta:editing-duration>PT0S</meta:editing-duration>
    <dc:title>postgres:boto-nlp:abrir-ra:social:mae:erro:outro</dc:title>
  </office:meta>
</office:document-meta>
</file>