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social:mae:erro:2"/><text:bookmark-start text:name="__RefHeading___tarifa_social_-_subfluxo_9.3_1"/><text:bookmark-start text:name="tarifa_social_-_subfluxo_9.3"/>Tarifa Social - Subfluxo 9.3<text:bookmark-end text:name="__RefHeading___tarifa_social_-_subfluxo_9.3_1"/><text:bookmark-end text:name="tarifa_social_-_subfluxo_9.3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ome da Mã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 nome que você informou não bateu de novo com o nosso cadastro. Quer fazer uma atualização cadastra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Digite o nome completo de sua mãe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nome complet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mae:sair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Me informa teu telefone de contato, só números e com DDD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brir-ra:social:mae:erro:2" text:style-name="Local_20_link" text:visited-style-name="Visited_20_Local_20_Link">O nome que você informou não bateu de novo com nosso cadastr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31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nexe seu RG (frente e verso) ou sua CNH digitalizada. Ah, a digitalização precisa ser em <text:span text:style-name="Strong_20_Emphasis">PDF</text:span>. Para anexar, escolha abaixo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aça o mesmo para anexar o seu CPF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aça o mesmo para anexar todas as páginas da escritura do imóvel, IPTU ou contrato de locação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Documen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 seu cartão do Bolsa Família ou do NIS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artã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lá. Anexe abaixo o comprovante do último saque do seu benefício do Bolsa Família. Se não tiver em mãos escolha <text:span text:style-name="Strong_20_Emphasis">Não tenh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mprovante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 tenho (caso o usuário não anexe, colocar essa observação no RA)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último, anexe um comprovante de renda. Se não tiver em mãos escolha <text:span text:style-name="Strong_20_Emphasis">Não tenh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enda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 tenho (caso o usuário não anexe, colocar essa observação no RA)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a conclusão do seu cadastro é <text:span text:style-name="Strong_20_Emphasis">DD/MM/AAAA</text:span>. Anote por favor o número do protocolo: <text:span text:style-name="Strong_20_Emphasis">2019120956120</text:span>. Lembrando que sua aprovação depende do atendimento a todos os critérios exigidos. Caso reste alguma dúvida ou pendência, entramos em contato para agendar a visita de uma assistente social. Veja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31:09</meta:creation-date>
    <dc:creator>Generated</dc:creator>
    <dc:date>2025-06-24T08::31:09</dc:date>
    <dc:language>en-US</dc:language>
    <meta:editing-cycles>1</meta:editing-cycles>
    <meta:editing-duration>PT0S</meta:editing-duration>
    <dc:title>postgres:boto-nlp:abrir-ra:social:mae:erro:2</dc:title>
  </office:meta>
</office:document-meta>
</file>