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mae:erro:2"/><text:bookmark-start text:name="__RefHeading___tarifa_social_-_subfluxo_9.3_1"/><text:bookmark-start text:name="tarifa_social_-_subfluxo_9.3"/>Tarifa Social - Subfluxo 9.3<text:bookmark-end text:name="__RefHeading___tarifa_social_-_subfluxo_9.3_1"/><text:bookmark-end text:name="tarifa_social_-_subfluxo_9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da Mã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nome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Digite o nome completo de sua mã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mae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mae:erro:2" text:style-name="Local_20_link" text:visited-style-name="Visited_20_Local_20_Link">O nome que você informou não bateu de novo com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reste alguma dúvida ou pendência, entramos em contato para agendar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6:11</meta:creation-date>
    <dc:creator>Generated</dc:creator>
    <dc:date>2026-03-31T02::26:11</dc:date>
    <dc:language>en-US</dc:language>
    <meta:editing-cycles>1</meta:editing-cycles>
    <meta:editing-duration>PT0S</meta:editing-duration>
    <dc:title>postgres:boto-nlp:abrir-ra:social:mae:erro:2</dc:title>
  </office:meta>
</office:document-meta>
</file>