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ligad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tarifa_social_-_subfluxo_3_1"/><text:bookmark-start text:name="tarifa_social_-_subfluxo_3"/>Tarifa Social - Subfluxo 3<text:bookmark-end text:name="__RefHeading___tarifa_social_-_subfluxo_3_1"/><text:bookmark-end text:name="tarifa_social_-_subfluxo_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 água do imóvel <text:span text:style-name="Strong_20_Emphasis">MATRÍCULA</text:span>, localizado na Rua <text:span text:style-name="Strong_20_Emphasis">(Nome da Rua e Número mascarado, por conta da LGPD, exemplo: Rua AgostXX XXXvedo N. 12×4)</text:span>, não está ligada. É preciso que a água esteja ligada para solicitar o cadastro na tarifa social.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edir relig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" text:style-name="Internet_20_link" text:visited-style-name="Visited_20_Internet_20_Link">Pedir religaç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ligada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5:21</meta:creation-date>
    <dc:creator>Generated</dc:creator>
    <dc:date>2025-06-24T05::55:21</dc:date>
    <dc:language>en-US</dc:language>
    <meta:editing-cycles>1</meta:editing-cycles>
    <meta:editing-duration>PT0S</meta:editing-duration>
    <dc:title>postgres:boto-nlp:abrir-ra:social:ligada</dc:title>
  </office:meta>
</office:document-meta>
</file>