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duplicidade:novamente"/><text:bookmark-start text:name="__RefHeading___tarifa_social_-_subfluxo_6.1_1"/><text:bookmark-start text:name="tarifa_social_-_subfluxo_6.1"/>Tarifa Social - Subfluxo 6.1<text:bookmark-end text:name="__RefHeading___tarifa_social_-_subfluxo_6.1_1"/><text:bookmark-end text:name="tarifa_social_-_subfluxo_6.1"/></text:h>
      <table:table table:style-name="Table">
        <table:table-column/>
        <table:table-row>
          <table:table-cell office:value-type="string" table:style-name="tablecell">
            <text:p text:style-name="tablealignleft">Vamos lá. Digite a matrícula do imóvel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erro:2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erro:2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colha apenas um dos dados abaixo para confirmar obrigatoriamente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erro" text:style-name="Internet_20_link" text:visited-style-name="Visited_20_Internet_20_Link">Essa matrícula não parece corret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ebito" text:style-name="Internet_20_link" text:visited-style-name="Visited_20_Internet_20_Link">Seu imóvel possui débitos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ligada" text:style-name="Internet_20_link" text:visited-style-name="Visited_20_Internet_20_Link">A água não está ligad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uplicidade" text:style-name="Internet_20_link" text:visited-style-name="Visited_20_Internet_20_Link">Você já tem uma solicitação aberta..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G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ome da mã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RG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Nome da mã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6:42</meta:creation-date>
    <dc:creator>Generated</dc:creator>
    <dc:date>2026-03-24T07::46:42</dc:date>
    <dc:language>en-US</dc:language>
    <meta:editing-cycles>1</meta:editing-cycles>
    <meta:editing-duration>PT0S</meta:editing-duration>
    <dc:title>postgres:boto-nlp:abrir-ra:social:duplicidade:novamente</dc:title>
  </office:meta>
</office:document-meta>
</file>