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ebito"/><text:bookmark-start text:name="__RefHeading___tarifa_social_-_subfluxo_3_1"/><text:bookmark-start text:name="tarifa_social_-_subfluxo_3"/>Tarifa Social - Subfluxo 3<text:bookmark-end text:name="__RefHeading___tarifa_social_-_subfluxo_3_1"/><text:bookmark-end text:name="tarifa_social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i aqui que seu imóvel possui débitos conosco: <text:span text:style-name="Strong_20_Emphasis">06/2019</text:span> Valor X reais, <text:span text:style-name="Strong_20_Emphasis">07/2019</text:span> Valor X reais e <text:span text:style-name="Strong_20_Emphasis">08/2019</text:span> Valor X reais. Você já quitou esses débi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debit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scolha abaixo o comprovante da conta que será enviado, mês de referência <text:span text:style-name="Strong_20_Emphasis">06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clica 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 Valor X re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scolha abaixo o comprovante da conta que será enviado, mês de referência <text:span text:style-name="Strong_20_Emphasis">07/2019</text:span> Valor X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clica 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clique em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2::31:21</meta:creation-date>
    <dc:creator>Generated</dc:creator>
    <dc:date>2025-05-19T12::31:21</dc:date>
    <dc:language>en-US</dc:language>
    <meta:editing-cycles>1</meta:editing-cycles>
    <meta:editing-duration>PT0S</meta:editing-duration>
    <dc:title>postgres:boto-nlp:abrir-ra:social:debito</dc:title>
  </office:meta>
</office:document-meta>
</file>