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social:debito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tarifa_social_-_subfluxo_2.1_1"/><text:bookmark-start text:name="tarifa_social_-_subfluxo_2.1"/>Tarifa Social - Subfluxo 2.1<text:bookmark-end text:name="__RefHeading___tarifa_social_-_subfluxo_2.1_1"/><text:bookmark-end text:name="tarifa_social_-_subfluxo_2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elizmente, só depois do pagamento de todos os débitos é que podemos solicitar seu cadastro na tarifa social. Quer pedir uma segunda via? Escolha Sim ou N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8:11</meta:creation-date>
    <dc:creator>Generated</dc:creator>
    <dc:date>2026-03-30T17::28:11</dc:date>
    <dc:language>en-US</dc:language>
    <meta:editing-cycles>1</meta:editing-cycles>
    <meta:editing-duration>PT0S</meta:editing-duration>
    <dc:title>postgres:boto-nlp:abrir-ra:social:debito:nao</dc:title>
  </office:meta>
</office:document-meta>
</file>