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ebi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2_1"/><text:bookmark-start text:name="tarifa_social_-_subfluxo_2"/>Tarifa Social - Subfluxo 2<text:bookmark-end text:name="__RefHeading___tarifa_social_-_subfluxo_2_1"/><text:bookmark-end text:name="tarifa_social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Vi aqui que seu imóvel possui débitos conosco: <text:span text:style-name="Strong_20_Emphasis">06/2019 R$ X</text:span>, <text:span text:style-name="Strong_20_Emphasis">07/2019 R$ X</text:span> e <text:span text:style-name="Strong_20_Emphasis">08/2019 R$ X</text:span>. 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XX/XXXX R$ XX.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XX/XXXX R$ XX.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 (loop até enviar todas as contas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CPF CNH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o <text:span text:style-name="Strong_20_Emphasis">PDF</text:span> do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<text:span text:style-name="Strong_20_Emphasis">PDF</text:span> do comprovante do último saque do seu benefíci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 em <text:span text:style-name="Strong_20_Emphasis">PDF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ó mais uma coisa: 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17</meta:creation-date>
    <dc:creator>Generated</dc:creator>
    <dc:date>2026-03-23T13::35:17</dc:date>
    <dc:language>en-US</dc:language>
    <meta:editing-cycles>1</meta:editing-cycles>
    <meta:editing-duration>PT0S</meta:editing-duration>
    <dc:title>postgres:boto-nlp:abrir-ra:social:debito</dc:title>
  </office:meta>
</office:document-meta>
</file>