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aniversario:data:2"/><text:bookmark-start text:name="__RefHeading___tarifa_social_-_subfluxo_8.3_1"/><text:bookmark-start text:name="tarifa_social_-_subfluxo_8.3"/>Tarifa Social - Subfluxo 8.3<text:bookmark-end text:name="__RefHeading___tarifa_social_-_subfluxo_8.3_1"/><text:bookmark-end text:name="tarifa_social_-_subfluxo_8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data que você informou não bateu de novo com o nosso cadastro. Quer fazer um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Sim</text:a></text:span>.</text:p>
                </table:table-cell>
              </table:table-row>
            </table:table>
            <text:p text:style-name="Text_20_body">↓
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Confirme a data de nascimento de novo. Precisa ser no formato DD/MM/AAA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aniversari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aniversario:data:2" text:style-name="Local_20_link" text:visited-style-name="Visited_20_Local_20_Link">A data que você informou não bate de novo com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digitalizado (frente e verso). Ah, a digitalização precisa ser em <text:span text:style-name="Strong_20_Emphasis">PDF</text:span>. Basta clicar no ícone da nuvem para selecionar o documento que será enviado. Ou digitar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uma conta mensal da <text:span text:style-name="Strong_20_Emphasis">Concessionária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Clique abaixo para anexar o comprovante do último saque do seu benefíci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8:39</meta:creation-date>
    <dc:creator>Generated</dc:creator>
    <dc:date>2025-06-24T07::28:39</dc:date>
    <dc:language>en-US</dc:language>
    <meta:editing-cycles>1</meta:editing-cycles>
    <meta:editing-duration>PT0S</meta:editing-duration>
    <dc:title>postgres:boto-nlp:abrir-ra:social:aniversario:data:2</dc:title>
  </office:meta>
</office:document-meta>
</file>