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aniversario:data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8.3_1"/><text:bookmark-start text:name="tarifa_social_-_subfluxo_8.3"/>Tarifa Social - Subfluxo 8.3<text:bookmark-end text:name="__RefHeading___tarifa_social_-_subfluxo_8.3_1"/><text:bookmark-end text:name="tarifa_social_-_subfluxo_8.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X/XX/XXX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data que você informou não bateu de novo com o nosso cadastro. Quer fazer uma atualização cadastr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Confirme a data de nascimento de novo. Precisa ser no formato DD/MM/AAA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XX/XX/XXX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aniversario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social:aniversario:data:2" text:style-name="Local_20_link" text:visited-style-name="Visited_20_Local_20_Link">A data que você informou não bate de novo com nosso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RG (frente e verso) ou sua CNH digitalizada. Ah, a digitalização precisa ser em <text:span text:style-name="Strong_20_Emphasis">PDF</text:span>. Para anexar,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o seu CPF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todas as páginas da escritura do imóvel, IPTU ou contrato de locaçã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eu cartão do Bolsa Família ou do NIS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artã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Anexe abaixo o comprovante do último saque do seu benefício do Bolsa Família. Se não tiver em mãos escolha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mprovante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último, anexe um comprovante de renda. Se não tiver em mãos escolha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enda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conclusão do seu cadastro é <text:span text:style-name="Strong_20_Emphasis">DD/MM/AAAA</text:span>. Anote por favor o número do protocolo: <text:span text:style-name="Strong_20_Emphasis">2019120956120</text:span>. Lembrando que sua aprovação depende do atendimento a todos os critérios exigidos. Caso reste alguma dúvida ou pendência, entramos em contato para agendar a visita de uma assistente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9:29</meta:creation-date>
    <dc:creator>Generated</dc:creator>
    <dc:date>2026-03-23T13::39:29</dc:date>
    <dc:language>en-US</dc:language>
    <meta:editing-cycles>1</meta:editing-cycles>
    <meta:editing-duration>PT0S</meta:editing-duration>
    <dc:title>postgres:boto-nlp:abrir-ra:social:aniversario:data:2</dc:title>
  </office:meta>
</office:document-meta>
</file>