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brir-ra:religacao:poco"/><text:bookmark-start text:name="__RefHeading___religacao_de_agua_e_esgoto_-_subfluxo_2_1"/><text:bookmark-start text:name="religacao_de_agua_e_esgoto_-_subfluxo_2"/>Religação de Água e Esgoto - Subfluxo 2<text:bookmark-end text:name="__RefHeading___religacao_de_agua_e_esgoto_-_subfluxo_2_1"/><text:bookmark-end text:name="religacao_de_agua_e_esgoto_-_subfluxo_2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Ótimo! Você quer religar água, esgoto ou os dois? Escolha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Água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Esgoto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Os doi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Qualquer escolha, o fluxo é o mesmo, com RA aberta ao final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Perfeito! Vi aqui que seu imóvel possui débitos conosco: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religacao:quitou" text:style-name="Internet_20_link" text:visited-style-name="Visited_20_Internet_20_Link">Para religar, confirme seu e-mail...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 <text:span text:style-name="Strong_20_Emphasis"><text:a xlink:type="simple" xlink:href="https://www.gsan.com.br/doku.php?id=postgres:boto-nlp:abrir-ra:falta:rua:duplicidade" text:style-name="Internet_20_link" text:visited-style-name="Visited_20_Internet_20_Link">Você já tem um registro de atendimento aberto para este tipo de solicitaçã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06/2019</text:span> Valor X reais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07/2019</text:span> Valor X reais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08/2019</text:span> Valor X reais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já quitou esses débitos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religacao:nao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 tal anexar cada comprovante de pagamento para darmos baixa? Pode ser um documento em <text:span text:style-name="Strong_20_Emphasis">PDF</text:span> com a imagem do código de barras emitido pelas lotéricas ou pelos bancos. Está com esse documento em mãos? Podemos continuar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religacao:comprovante" text:style-name="Internet_20_link" text:visited-style-name="Visited_20_Internet_20_Link">Nã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colha o comprovante para enviar agora, selecionando a conta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06/2019</text:span> Valor X reais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07/2019</text:span> Valor X reais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08/2019</text:span> Valor X reais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06/2019</text:span> Valor X reais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ara anexar, envie o comprovante da conta <text:span text:style-name="Strong_20_Emphasis">06/2019</text:span> Valor X reai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arquivo 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colha outro comprovante para enviar agora, selecionando outra conta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07/2019</text:span> Valor X reais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08/2019</text:span> Valor X reais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07/2019</text:span> Valor X reais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ara anexar, envie o comprovante da conta <text:span text:style-name="Strong_20_Emphasis">07/2019</text:span> Valor X reai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arquivo PDF (loop até enviar todas as contas)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Falta pouco! Informe agora seu e-mail cadastrado por favor, sem esquecer o @ e os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tadeu.sarmento@consensotec.com.b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Me informa teu telefone de contato, só números e com DDD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religacao:cadastro" text:style-name="Internet_20_link" text:visited-style-name="Visited_20_Internet_20_Link">Esse e-mail não consta no nosso cadastro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religacao:email_incorreto" text:style-name="Internet_20_link" text:visited-style-name="Visited_20_Internet_20_Link">Esse endereço de e-mail não parece correto</text:a>…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3112345678910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e diz um ponto de referência? Para religarmos mais rápid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Perto da estátua do Borba Ga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! Seu registro de atendimento foi aberto com sucesso! A data prevista para sua religação é <text:span text:style-name="Strong_20_Emphasis">DD/MM/AAAA</text:span>. Anote por favor o número do protocolo: <text:span text:style-name="Strong_20_Emphasis">2019120956120</text:span>. Você pode ver o andamento do registr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7::02:29</meta:creation-date>
    <dc:creator>Generated</dc:creator>
    <dc:date>2025-06-24T07::02:29</dc:date>
    <dc:language>en-US</dc:language>
    <meta:editing-cycles>1</meta:editing-cycles>
    <meta:editing-duration>PT0S</meta:editing-duration>
    <dc:title>postgres:boto-nlp:abrir-ra:religacao:poco</dc:title>
  </office:meta>
</office:document-meta>
</file>