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poco"/><text:bookmark-start text:name="__RefHeading___religacao_de_agua_e_esgoto_-_subfluxo_2_1"/><text:bookmark-start text:name="religacao_de_agua_e_esgoto_-_subfluxo_2"/>Religação de Água e Esgoto - Subfluxo 2<text:bookmark-end text:name="__RefHeading___religacao_de_agua_e_esgoto_-_subfluxo_2_1"/><text:bookmark-end text:name="religacao_de_agua_e_esgoto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Ótimo! Você quer religar água, esgoto ou os dois?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Águ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go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s do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lquer escolha, o fluxo é o mesmo, com RA aberta ao final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Vi aqui que seu imóvel possui débitos conosc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ara religar, confirme seu e-mail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6/2019</text:span> Valor X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7/2019</text:span> Valor X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6:04</meta:creation-date>
    <dc:creator>Generated</dc:creator>
    <dc:date>2026-03-24T00::16:04</dc:date>
    <dc:language>en-US</dc:language>
    <meta:editing-cycles>1</meta:editing-cycles>
    <meta:editing-duration>PT0S</meta:editing-duration>
    <dc:title>postgres:boto-nlp:abrir-ra:religacao:poco</dc:title>
  </office:meta>
</office:document-meta>
</file>