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n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.1_1"/><text:bookmark-start text:name="religacao_de_agua_e_esgoto_-_subfluxo_2.1"/>Religação de Água e Esgoto - Subfluxo 2.1<text:bookmark-end text:name="__RefHeading___religacao_de_agua_e_esgoto_-_subfluxo_2.1_1"/><text:bookmark-end text:name="religacao_de_agua_e_esgoto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fazer a religação. Quer pedir uma segunda via? Digite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50:05</meta:creation-date>
    <dc:creator>Generated</dc:creator>
    <dc:date>2026-03-23T13::50:05</dc:date>
    <dc:language>en-US</dc:language>
    <meta:editing-cycles>1</meta:editing-cycles>
    <meta:editing-duration>PT0S</meta:editing-duration>
    <dc:title>postgres:boto-nlp:abrir-ra:religacao:nao</dc:title>
  </office:meta>
</office:document-meta>
</file>