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gui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religacao_de_agua_e_esgoto_1"/><text:bookmark-start text:name="religacao_de_agua_e_esgoto"/>Religação de Água e Esgoto<text:bookmark-end text:name="__RefHeading___religacao_de_agua_e_esgoto_1"/><text:bookmark-end text:name="religacao_de_agua_e_esgo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Infelizmente, só depois do pagamento é que podemos fazer a religação. Quer emitir a guia agor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guia:nao:2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Baixar PDF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nviar por E-mai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DF + E-mail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guia:nao: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guia:nao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guia:nao:2" text:style-name="Internet_20_link" text:visited-style-name="Visited_20_Internet_20_Link">PDF + E-mail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religacao" text:style-name="Internet_20_link" text:visited-style-name="Visited_20_Internet_20_Link">Religação de Água e Esgoto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23:14</meta:creation-date>
    <dc:creator>Generated</dc:creator>
    <dc:date>2025-06-24T07::23:14</dc:date>
    <dc:language>en-US</dc:language>
    <meta:editing-cycles>1</meta:editing-cycles>
    <meta:editing-duration>PT0S</meta:editing-duration>
    <dc:title>postgres:boto-nlp:abrir-ra:religacao:guia:nao</dc:title>
  </office:meta>
</office:document-meta>
</file>