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na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 +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confirma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gui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:incorreto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ndo pagar sua guia, volte comigo para pedir sua religação. Fique atento ao venc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2::16:08</meta:creation-date>
    <dc:creator>Generated</dc:creator>
    <dc:date>2025-06-23T02::16:08</dc:date>
    <dc:language>en-US</dc:language>
    <meta:editing-cycles>1</meta:editing-cycles>
    <meta:editing-duration>PT0S</meta:editing-duration>
    <dc:title>postgres:boto-nlp:abrir-ra:religacao:guia:nao:2</dc:title>
  </office:meta>
</office:document-meta>
</file>