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religacao:gui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religacao_de_agua_e_esgoto_1"/><text:bookmark-start text:name="religacao_de_agua_e_esgoto"/>Religação de Água e Esgoto<text:bookmark-end text:name="__RefHeading___religacao_de_agua_e_esgoto_1"/><text:bookmark-end text:name="religacao_de_agua_e_esgo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utra palavra sem selecionar docu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comprovante de pagamento da guia no formato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Anexe o comprovante de pagamento da guia referente à taxa de religaçã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guia:sem" text:style-name="Internet_20_link" text:visited-style-name="Visited_20_Internet_20_Link">Usuário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religacao:guia" text:style-name="Local_20_link" text:visited-style-name="Visited_20_Local_20_Link">Usuário digita outra palavra sem selecionar documen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deseja adicionar algum ponto de referênci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referencia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201002141127</text:span>. Você pode ver o andamento do registro acessando nosso serviço de <text:span text:style-name="Strong_20_Emphasis">Acompanhar Registro de Atendimento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religacao" text:style-name="Internet_20_link" text:visited-style-name="Visited_20_Internet_20_Link">Religação de Água e Esgoto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23:15</meta:creation-date>
    <dc:creator>Generated</dc:creator>
    <dc:date>2025-06-24T00::23:15</dc:date>
    <dc:language>en-US</dc:language>
    <meta:editing-cycles>1</meta:editing-cycles>
    <meta:editing-duration>PT0S</meta:editing-duration>
    <dc:title>postgres:boto-nlp:abrir-ra:religacao:guia</dc:title>
  </office:meta>
</office:document-meta>
</file>