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"/><text:bookmark-start text:name="__RefHeading___religacao_de_agua_e_esgoto_-_subfluxo_1_1"/><text:bookmark-start text:name="religacao_de_agua_e_esgoto_-_subfluxo_1"/>Religação de Água e Esgoto - Subfluxo 1<text:bookmark-end text:name="__RefHeading___religacao_de_agua_e_esgoto_-_subfluxo_1_1"/><text:bookmark-end text:name="religacao_de_agua_e_esgoto_-_subfluxo_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rr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! Vi aqui que seu imóvel está sem água por falta de pagamento. Os débitos responsáveis pelo corte são os seguintes:<text:span text:style-name="Strong_20_Emphasis">06/2019 R$ X</text:span> e <text:span text:style-name="Strong_20_Emphasis">07/2019 R$ X</text:span>. Você já quitou esses débitos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quitou" text:style-name="Internet_20_link" text:visited-style-name="Visited_20_Internet_20_Link">Para religar a água, confirme seu e-mail 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tal anexar cada comprovante de pagamento para darmos baixa? Pode ser um documento em <text:span text:style-name="Strong_20_Emphasis">PDF</text:span> com a imagem do código de barras emitido pelas lotéricas ou pelos bancos. Está com esse documento em mãos? Podemos continu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omprovant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comprovante para enviar agora, selecionando 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abaixo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anexar, envie abaixo o comprovante da conta 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34</meta:creation-date>
    <dc:creator>Generated</dc:creator>
    <dc:date>2026-03-23T13::36:34</dc:date>
    <dc:language>en-US</dc:language>
    <meta:editing-cycles>1</meta:editing-cycles>
    <meta:editing-duration>PT0S</meta:editing-duration>
    <dc:title>postgres:boto-nlp:abrir-ra:religacao:erro</dc:title>
  </office:meta>
</office:document-meta>
</file>