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email_incorre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religacao_de_agua_e_esgoto_-_sair_1"/><text:bookmark-start text:name="religacao_de_agua_e_esgoto_-_sair"/>Religação de Água e Esgoto - SAIR<text:bookmark-end text:name="__RefHeading___religacao_de_agua_e_esgoto_-_sair_1"/><text:bookmark-end text:name="religacao_de_agua_e_esgoto_-_sair"/></text:h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Volte quando quiser, que pedimos sua relig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50:25</meta:creation-date>
    <dc:creator>Generated</dc:creator>
    <dc:date>2026-03-04T01::50:25</dc:date>
    <dc:language>en-US</dc:language>
    <meta:editing-cycles>1</meta:editing-cycles>
    <meta:editing-duration>PT0S</meta:editing-duration>
    <dc:title>postgres:boto-nlp:abrir-ra:religacao:email_incorreto:sair</dc:title>
  </office:meta>
</office:document-meta>
</file>