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email_incorre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ligacao_de_agua_e_esgoto_-_subfluxo_6_1"/><text:bookmark-start text:name="religacao_de_agua_e_esgoto_-_subfluxo_6"/>Religação de Água e Esgoto - Subfluxo 6<text:bookmark-end text:name="__RefHeading___religacao_de_agua_e_esgoto_-_subfluxo_6_1"/><text:bookmark-end text:name="religacao_de_agua_e_esgoto_-_subfluxo_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mail_incorreto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á pagou a guia de pagamento referente à taxa de religaçã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religacao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á com o comprovante em mãos para anexar? No formato <text:span text:style-name="Strong_20_Emphasis">PDF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sem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o comprovante de pagamento da guia referente à taxa de religaçã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sem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" text:style-name="Internet_20_link" text:visited-style-name="Visited_20_Internet_20_Link">Usuário digita outra palavra sem selecionar docu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eseja adicionar algum ponto de referênc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referencia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201002141127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religacao" text:style-name="Internet_20_link" text:visited-style-name="Visited_20_Internet_20_Link">Religação de Água 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3::46:48</meta:creation-date>
    <dc:creator>Generated</dc:creator>
    <dc:date>2025-06-27T03::46:48</dc:date>
    <dc:language>en-US</dc:language>
    <meta:editing-cycles>1</meta:editing-cycles>
    <meta:editing-duration>PT0S</meta:editing-duration>
    <dc:title>postgres:boto-nlp:abrir-ra:religacao:email_incorreto</dc:title>
  </office:meta>
</office:document-meta>
</file>