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comprovante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religacao_de_agua_e_esgoto_-_subfluxo_2.2_1"/><text:bookmark-start text:name="religacao_de_agua_e_esgoto_-_subfluxo_2.2"/>Religação de Água e Esgoto - Subfluxo 2.2<text:bookmark-end text:name="__RefHeading___religacao_de_agua_e_esgoto_-_subfluxo_2.2_1"/><text:bookmark-end text:name="religacao_de_agua_e_esgoto_-_subfluxo_2.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Volte quando quiser, com os documentos digitalizados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15:26</meta:creation-date>
    <dc:creator>Generated</dc:creator>
    <dc:date>2026-03-23T15::15:26</dc:date>
    <dc:language>en-US</dc:language>
    <meta:editing-cycles>1</meta:editing-cycles>
    <meta:editing-duration>PT0S</meta:editing-duration>
    <dc:title>postgres:boto-nlp:abrir-ra:religacao:comprovante</dc:title>
  </office:meta>
</office:document-meta>
</file>