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religac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religacao_de_agua_e_esgoto_1"/><text:bookmark-start text:name="religacao_de_agua_e_esgoto"/>Religação de Água e Esgoto<text:bookmark-end text:name="__RefHeading___religacao_de_agua_e_esgoto_1"/><text:bookmark-end text:name="religacao_de_agua_e_esgo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Religação de Água e Esgoto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m vez de escolher no Menu usuário digita <text:a xlink:type="simple" xlink:href="https://www.gsan.com.br/doku.php?id=postgres:boto-nlp:interacao:abrir-ra:religa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ara religar a água, confirme seu e-mail cadastrado por favor, sem esquecer o @ e os pontos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quitou" text:style-name="Internet_20_link" text:visited-style-name="Visited_20_Internet_20_Link">Perfeito, vi aqui que seu imóvel possui débitos conosc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abrir-ra:falta:rua:duplicidade" text:style-name="Internet_20_link" text:visited-style-name="Visited_20_Internet_20_Link">Puxa, você já tem um registro de atendimento aberto para este tipo de solicitação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abrir-ra:religacao:ligado" text:style-name="Internet_20_link" text:visited-style-name="Visited_20_Internet_20_Link">O imóvel MATRÍCULA localizado na ENDEREÇO não aparenta estar com o abastecimento suspenso nos nossos registr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Já pagou a guia de pagamento referente à taxa de religação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cadastro" text:style-name="Internet_20_link" text:visited-style-name="Visited_20_Internet_20_Link">Esse e-mail não consta no nosso cadastro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email_incorreto" text:style-name="Internet_20_link" text:visited-style-name="Visited_20_Internet_20_Link">Esse endereço de e-mail não parece correto</text:a>…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guia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tá com o comprovante em mãos para anexar? No formato <text:span text:style-name="Strong_20_Emphasis">PDF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guia:sem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o comprovante de pagamento da guia referente à taxa de religaçã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nvia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guia:sem" text:style-name="Internet_20_link" text:visited-style-name="Visited_20_Internet_20_Link">Usuário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guia" text:style-name="Internet_20_link" text:visited-style-name="Visited_20_Internet_20_Link">Usuário digita outra palavra sem selecionar document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a teu telefone de contato, só números e com DDD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3112345678910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deseja adicionar algum ponto de referênci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referencia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sua conclusão é <text:span text:style-name="Strong_20_Emphasis">DD/MM/AAAA</text:span>. Anote por favor o número do protocolo: <text:span text:style-name="Strong_20_Emphasis">20201002141127</text:span>. Você pode ver o andamento do registro acessando nosso serviço de <text:span text:style-name="Strong_20_Emphasis">Acompanhar Registro de Atendimento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h text:style-name="Heading_20_2" text:outline-level="2"><text:bookmark-start text:name="__RefHeading___videos_2"/><text:bookmark-start text:name="videos"/>Vídeos<text:bookmark-end text:name="__RefHeading___videos_2"/><text:bookmark-end text:name="videos"/></text:h>
      <text:p text:style-name="Text_20_body"><text:span text:style-name="Strong_20_Emphasis"><text:a xlink:type="simple" xlink:href="https://www.gsan.com.br/doku.php?id=treinamentos:livre:video-aulas:religacao" text:style-name="Internet_20_link" text:visited-style-name="Visited_20_Internet_20_Link">Religação de Água e Esgoto</text:a></text:span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0::04:01</meta:creation-date>
    <dc:creator>Generated</dc:creator>
    <dc:date>2025-06-23T20::04:01</dc:date>
    <dc:language>en-US</dc:language>
    <meta:editing-cycles>1</meta:editing-cycles>
    <meta:editing-duration>PT0S</meta:editing-duration>
    <dc:title>postgres:boto-nlp:abrir-ra:religacao</dc:title>
  </office:meta>
</office:document-meta>
</file>